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onotypeCorsiva" svg:font-family="MonotypeCorsiv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name="Comic Sans MS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omic Sans MS" fo:font-size="16pt" fo:font-weight="bold" style:font-size-asian="16pt" style:font-weight-asian="bold" style:font-name-complex="MonotypeCorsiva" style:font-size-complex="16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Comic Sans MS" fo:font-size="20pt" fo:font-weight="bold" style:font-size-asian="20pt" style:font-weight-asian="bold" style:font-name-complex="MonotypeCorsiva" style:font-size-complex="20pt"/>
    </style:style>
    <style:style style:name="P5" style:family="paragraph" style:parent-style-name="Standard">
      <style:paragraph-properties style:text-autospace="none"/>
      <style:text-properties style:font-name="Comic Sans MS" style:font-name-complex="Garamon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Comic Sans MS" fo:font-weight="bold" style:font-weight-asian="bold" style:font-name-complex="Garamond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Comic Sans MS"/>
    </style:style>
    <style:style style:name="P8" style:family="paragraph" style:parent-style-name="Heading_20_1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fo:language="none" fo:country="none" fo:font-weight="bold" style:font-size-asian="16pt" style:language-asian="none" style:country-asian="none" style:font-weight-asian="bold" style:font-name-complex="MonotypeCorsiva" style:font-size-complex="16pt"/>
    </style:style>
    <style:style style:name="T3" style:family="text">
      <style:text-properties style:font-name="Comic Sans MS" fo:font-weight="bold" style:font-weight-asian="bold"/>
    </style:style>
    <style:style style:name="T4" style:family="text">
      <style:text-properties style:font-name="Symbol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2.794cm" draw:visible-area-height="0.991cm"/>
    </style:style>
    <style:style style:name="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26cm" fo:border="none" draw:ole-draw-aspect="1" draw:visible-area-top="0cm" draw:visible-area-width="17.891cm" draw:visible-area-height="17.54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ASSOCIATION « VOIR AILLEURS »</text:h>
      <text:p text:style-name="Standard"><draw:frame draw:style-name="fr2" draw:name="Objet1" text:anchor-type="char" svg:x="2.54cm" svg:y="1.316cm" svg:width="2.223cm" svg:height="0.787cm" draw:z-index="1"><draw:object-ole xlink:href="./Object 1" xlink:type="simple" xlink:show="embed" xlink:actuate="onLoad"/><draw:image xlink:href="./ObjectReplacements/Object 1" xlink:type="simple" xlink:show="embed" xlink:actuate="onLoad"/></draw:frame><draw:frame draw:style-name="fr3" draw:name="Objet2" text:anchor-type="char" svg:x="2.223cm" svg:y="0.681cm" svg:width="2.96cm" svg:height="3.445cm" draw:z-index="0"><draw:object-ole xlink:href="./Object 2" xlink:type="simple" xlink:show="embed" xlink:actuate="onLoad"/><draw:image xlink:href="./ObjectReplacements/Object 2" xlink:type="simple" xlink:show="embed" xlink:actuate="onLoad"/></draw:frame><draw:frame draw:style-name="fr1" draw:name="Cadre1" text:anchor-type="char" svg:x="7.62cm" svg:y="0.998cm" svg:width="7.62cm" svg:height="2.836cm" draw:z-index="2"><draw:text-box><text:p text:style-name="P3"/><text:p text:style-name="P4">FICHE DE DON</text:p><text:p text:style-name="Standard"/></draw:text-box></draw:frame><text:span text:style-name="T3"> <text:s text:c="3"/></text:span><text:span text:style-name="T3">Pour des vacances adaptées</text:span></text:p>
      <text:p text:style-name="P1"/>
      <text:p text:style-name="P1"/>
      <text:p text:style-name="Standard"><text:span text:style-name="T1">Civilité : <text:tab/></text:span><text:span text:style-name="T4"></text:span><text:span text:style-name="T3"> </text:span><text:span text:style-name="T1">Madame<text:tab/><text:tab/></text:span><text:span text:style-name="T4"></text:span><text:span text:style-name="T3"> </text:span><text:span text:style-name="T1">Mademoiselle</text:span><text:span text:style-name="T3"><text:tab/><text:tab/></text:span><text:span text:style-name="T4"></text:span><text:span text:style-name="T3"> </text:span><text:span text:style-name="T1">Monsieur</text:span></text:p>
      <text:p text:style-name="P2"/>
      <text:p text:style-name="P7">Nom :</text:p>
      <text:p text:style-name="P7"/>
      <text:p text:style-name="P2"/>
      <text:p text:style-name="P7">Prénoms :</text:p>
      <text:p text:style-name="P7"/>
      <text:p text:style-name="P2"/>
      <text:p text:style-name="P7">Adresse :</text:p>
      <text:p text:style-name="P7"/>
      <text:p text:style-name="P2"/>
      <text:p text:style-name="P7">Code Postal :</text:p>
      <text:p text:style-name="P7"/>
      <text:p text:style-name="P2"/>
      <text:p text:style-name="P7">Ville :</text:p>
      <text:p text:style-name="P7"/>
      <text:p text:style-name="P2"/>
      <text:p text:style-name="P7">Adresse e-mail :</text:p>
      <text:p text:style-name="P7"/>
      <text:p text:style-name="P2"/>
      <text:p text:style-name="P7">Téléphone :</text:p>
      <text:p text:style-name="P7"/>
      <text:p text:style-name="P2"/>
      <text:p text:style-name="P7">Montant du don :</text:p>
      <text:p text:style-name="P7"/>
      <text:p text:style-name="P2"/>
      <text:p text:style-name="P5">Fiche à remplir et à renvoyer accompagnée de votre chèque à l’ordre de VOIR AILLEURS à :</text:p>
      <text:p text:style-name="P5"/>
      <text:p text:style-name="P6">Association Voir Ailleurs</text:p>
      <text:p text:style-name="P6">51, rue du vallon</text:p>
      <text:p text:style-name="P6">49000 ANGE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onotypeCorsiva" svg:font-family="MonotypeCorsiv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2.21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SSOCIATION « VOIR AILLEURS »</dc:title>
    <meta:initial-creator>xavier.rochard</meta:initial-creator>
    <meta:creation-date>2011-03-22T14:54:00</meta:creation-date>
    <dc:creator>xavier.rochard</dc:creator>
    <dc:date>2011-03-22T14:54:00</dc:date>
    <meta:editing-cycles>2</meta:editing-cycles>
    <meta:editing-duration>P15824DT17H31M44S</meta:editing-duration>
    <meta:document-statistic meta:table-count="0" meta:image-count="0" meta:object-count="2" meta:page-count="1" meta:paragraph-count="16" meta:word-count="66" meta:character-count="347"/>
    <meta:generator>OpenOffice.org/3.3$Win32 OpenOffice.org_project/330m20$Build-9567</meta:generator>
  </office:meta>
</office:document-meta>
</file>